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fo:language="sr" fo:country="RS" style:font-size-asian="12pt" style:font-size-complex="12pt"/>
    </style:style>
    <style:style style:name="P5" style:family="paragraph" style:parent-style-name="Standard">
      <style:text-properties style:font-name="Times New Roman" fo:font-size="12pt" fo:language="sr" fo:country="RS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style="italic" style:font-size-asian="12pt" style:font-style-asian="italic" style:font-size-complex="12pt"/>
    </style:style>
    <style:style style:name="P7" style:family="paragraph" style:parent-style-name="Standard">
      <style:text-properties style:font-name="Times New Roman" fo:font-size="12pt" fo:font-style="italic" style:font-size-asian="12pt" style:font-style-asian="italic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text-properties style:font-name="Times New Roman" fo:font-size="12pt" fo:language="zxx" fo:country="none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style="italic" style:font-size-asian="12pt" style:font-style-asian="italic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language="sr" fo:country="RS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language="sr" fo:country="RS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top="0in" fo:margin-bottom="0in"/>
    </style:style>
    <style:style style:name="P19" style:family="paragraph" style:parent-style-name="Standard" style:master-page-name="First_20_Page">
      <style:paragraph-properties fo:text-align="end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22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L3"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L4"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L6"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L10"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L1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style="italic" style:font-size-asian="12pt" style:font-style-asian="italic" style:font-size-complex="12pt"/>
    </style:style>
    <style:style style:name="P29" style:family="paragraph" style:parent-style-name="Standard" style:list-style-name="L7">
      <style:paragraph-properties fo:text-align="justify" style:justify-single-word="false"/>
      <style:text-properties style:font-name="Times New Roman" fo:font-size="12pt" fo:language="zxx" fo:country="none" fo:font-style="italic" style:font-size-asian="12pt" style:font-style-asian="italic" style:font-size-complex="12pt"/>
    </style:style>
    <style:style style:name="P30" style:family="paragraph" style:parent-style-name="Standard" style:list-style-name="L9">
      <style:paragraph-properties fo:text-align="justify" style:justify-single-word="false"/>
      <style:text-properties style:font-name="Times New Roman" fo:font-size="12pt" fo:language="zxx" fo:country="none" fo:font-style="italic" style:font-size-asian="12pt" style:font-style-asian="italic" style:font-size-complex="12pt"/>
    </style:style>
    <style:style style:name="P31" style:family="paragraph" style:parent-style-name="Standard" style:list-style-name="L12">
      <style:paragraph-properties fo:text-align="justify" style:justify-single-word="false"/>
      <style:text-properties style:font-name="Times New Roman" fo:font-size="12pt" fo:language="zxx" fo:country="none" fo:font-style="italic" style:font-size-asian="12pt" style:font-style-asian="italic" style:font-size-complex="12pt"/>
    </style:style>
    <style:style style:name="P32" style:family="paragraph" style:parent-style-name="Standard" style:list-style-name="L8">
      <style:text-properties style:font-name="Times New Roman" fo:font-size="12pt" fo:language="sr" fo:country="RS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style="italic" style:font-size-asian="12pt" style:font-style-asian="italic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fo:language="none" fo:country="none" fo:font-style="italic" style:font-size-asian="12pt" style:font-style-asian="italic" style:font-size-complex="12pt"/>
    </style:style>
    <style:style style:name="P35" style:family="paragraph" style:parent-style-name="Standard" style:list-style-name="L5">
      <style:paragraph-properties fo:text-align="justify" style:justify-single-word="false"/>
      <style:text-properties style:font-name="Times New Roman" fo:font-size="12pt" fo:language="none" fo:country="none" fo:font-style="italic" style:font-size-asian="12pt" style:font-style-asian="italic" style:font-size-complex="12pt"/>
    </style:style>
    <style:style style:name="P36" style:family="paragraph" style:parent-style-name="Standard">
      <style:text-properties style:font-name="Times New Roman" fo:font-size="12pt" fo:font-style="italic" style:font-size-asian="12pt" style:font-style-asian="italic" style:font-size-complex="12pt"/>
    </style:style>
    <style:style style:name="P37" style:family="paragraph" style:parent-style-name="Standard" style:list-style-name="L11">
      <style:paragraph-properties fo:text-align="justify" style:justify-single-word="false"/>
    </style:style>
    <style:style style:name="P38" style:family="paragraph" style:parent-style-name="Standard" style:list-style-name="L12" style:master-page-name="">
      <style:paragraph-properties fo:margin-left="-0.052in" fo:margin-right="0in" fo:margin-top="0in" fo:margin-bottom="0.111in" fo:line-height="108%" fo:text-align="justify" style:justify-single-word="false" fo:orphans="2" fo:widows="2" fo:text-indent="0in" style:auto-text-indent="false" style:page-number="auto" style:writing-mode="lr-tb"/>
      <style:text-properties style:font-name="Times New Roman" fo:font-size="12pt" fo:font-style="italic" style:font-size-asian="12pt" style:font-style-asian="italic" style:font-size-complex="12pt"/>
    </style:style>
    <style:style style:name="P39" style:family="paragraph" style:parent-style-name="Standard" style:list-style-name="L14" style:master-page-name="">
      <style:paragraph-properties fo:margin-left="0.25in" fo:margin-right="0in" fo:margin-top="0in" fo:margin-bottom="0.111in" fo:line-height="108%" fo:text-align="justify" style:justify-single-word="false" fo:orphans="2" fo:widows="2" fo:text-indent="0in" style:auto-text-indent="false" style:page-number="auto" style:writing-mode="lr-tb"/>
      <style:text-properties style:font-name="Times New Roman" fo:font-size="12pt" fo:language="zxx" fo:country="none" style:font-size-asian="12pt" style:font-size-complex="12pt"/>
    </style:style>
    <style:style style:name="P40" style:family="paragraph" style:parent-style-name="Standard" style:list-style-name="L14">
      <style:paragraph-properties fo:margin-left="0.25in" fo:margin-right="0in" fo:margin-top="0in" fo:margin-bottom="0.111in" fo:line-height="108%" fo:text-align="justify" style:justify-single-word="false" fo:orphans="2" fo:widows="2" fo:text-indent="0in" style:auto-text-indent="false" style:writing-mode="lr-tb"/>
      <style:text-properties style:font-name="Times New Roman" fo:font-size="12pt" fo:language="zxx" fo:country="none" style:font-size-asian="12pt" style:font-size-complex="12pt"/>
    </style:style>
    <style:style style:name="P41" style:family="paragraph" style:parent-style-name="Standard" style:list-style-name="L14">
      <style:paragraph-properties fo:margin-left="-0.0937in" fo:margin-right="0in" fo:margin-top="0in" fo:margin-bottom="0.111in" fo:line-height="108%" fo:text-align="justify" style:justify-single-word="false" fo:orphans="2" fo:widows="2" fo:text-indent="0in" style:auto-text-indent="false" style:writing-mode="lr-tb"/>
      <style:text-properties style:font-name="Times New Roman" fo:font-size="12pt" style:font-size-asian="12pt" style:font-size-complex="12pt"/>
    </style:style>
    <style:style style:name="P42" style:family="paragraph" style:parent-style-name="Standard" style:list-style-name="L14">
      <style:paragraph-properties fo:margin-left="-0.0937in" fo:margin-right="0in" fo:margin-top="0in" fo:margin-bottom="0.111in" fo:line-height="108%" fo:text-align="justify" style:justify-single-word="false" fo:orphans="2" fo:widows="2" fo:text-indent="0in" style:auto-text-indent="false" style:writing-mode="lr-tb"/>
      <style:text-properties style:font-name="Times New Roman" fo:font-size="12pt" fo:language="zxx" fo:country="none" fo:font-style="italic" style:font-size-asian="12pt" style:font-style-asian="italic" style:font-size-complex="12pt" style:font-style-complex="italic"/>
    </style:style>
    <style:style style:name="P43" style:family="paragraph" style:parent-style-name="Standard">
      <style:paragraph-properties fo:margin-top="0in" fo:margin-bottom="0.111in" fo:line-height="108%" fo:text-align="justify" style:justify-single-word="false" fo:orphans="2" fo:widows="2" style:writing-mode="lr-tb"/>
    </style:style>
    <style:style style:name="P44" style:family="paragraph" style:parent-style-name="Standard">
      <style:paragraph-properties fo:margin-top="0in" fo:margin-bottom="0.111in" fo:line-height="108%" fo:text-align="justify" style:justify-single-word="false" fo:orphans="2" fo:widows="2" style:writing-mode="lr-tb"/>
      <style:text-properties style:font-name="Times New Roman" fo:font-size="12pt" fo:language="zxx" fo:country="none" fo:font-style="italic" style:font-size-asian="12pt" style:font-style-asian="italic" style:font-size-complex="12pt" style:font-style-complex="itali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language="sr" fo:country="RS" style:font-size-asian="12pt" style:font-size-complex="12pt"/>
    </style:style>
    <style:style style:name="T5" style:family="text">
      <style:text-properties style:font-name="Times New Roman" fo:font-size="12pt" fo:language="sr" fo:country="RS" fo:font-weight="bold" style:font-size-asian="12pt" style:font-weight-asian="bold" style:font-size-complex="12pt"/>
    </style:style>
    <style:style style:name="T6" style:family="text">
      <style:text-properties style:font-name="Times New Roman" fo:font-size="12pt" fo:language="sr" fo:country="RS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name="Times New Roman" fo:font-size="12pt" fo:language="sr" fo:country="RS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style:font-name="Times New Roman" fo:font-size="12pt" fo:language="sr" fo:country="RS" fo:font-style="italic" style:font-size-asian="12pt" style:font-style-asian="italic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size-complex="12pt"/>
    </style:style>
    <style:style style:name="T11" style:family="text">
      <style:text-properties style:font-name="Times New Roman" fo:font-size="12pt" fo:language="zxx" fo:country="none" fo:font-style="italic" style:font-size-asian="12pt" style:font-style-asian="italic" style:font-size-complex="12pt"/>
    </style:style>
    <style:style style:name="T12" style:family="text">
      <style:text-properties style:font-name="Times New Roman" fo:font-size="12pt" fo:language="zxx" fo:country="none" fo:font-style="italic" style:font-size-asian="12pt" style:font-style-asian="italic" style:font-size-complex="12pt" style:font-style-complex="italic"/>
    </style:style>
    <style:style style:name="T13" style:family="text">
      <style:text-properties style:font-name="Times New Roman" fo:font-size="12pt" fo:language="zxx" fo:country="none" style:font-size-asian="12pt" style:font-size-complex="12pt"/>
    </style:style>
    <style:style style:name="T14" style:family="text"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T15" style:family="text">
      <style:text-properties style:font-name="Times New Roman" fo:font-size="12pt" fo:language="none" fo:country="none" fo:font-style="italic" style:font-size-asian="12pt" style:font-style-asian="italic" style:font-size-complex="12pt"/>
    </style:style>
    <style:style style:name="T16" style:family="text">
      <style:text-properties style:font-name="Times New Roman" fo:font-size="12pt" fo:language="none" fo:country="none" fo:font-style="italic" style:font-size-asian="12pt" style:font-style-asian="italic" style:font-size-complex="12pt" style:font-style-complex="italic"/>
    </style:style>
    <style:style style:name="T17" style:family="text">
      <style:text-properties style:font-name="Times New Roman" fo:font-size="12pt" fo:language="none" fo:country="none" style:font-size-asian="12pt" style:font-size-complex="12pt"/>
    </style:style>
    <style:style style:name="T18" style:family="text">
      <style:text-properties style:font-name="Times New Roman" fo:language="sr" fo:country="RS"/>
    </style:style>
    <style:style style:name="T19" style:family="text">
      <style:text-properties style:font-name="Times New Roman" fo:language="en" fo:country="US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style="italic" style:font-style-asian="italic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language="none" fo:country="none"/>
    </style:style>
    <style:style style:name="T24" style:family="text">
      <style:text-properties fo:language="none" fo:country="none" fo:font-style="italic" style:font-style-asian="italic" style:font-style-complex="italic"/>
    </style:style>
    <style:style style:name="T25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146in" fo:text-indent="-0.25in" fo:margin-left="0.6146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646in" fo:text-indent="-0.25in" fo:margin-left="0.864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1146in" fo:text-indent="-0.25in" fo:margin-left="1.1146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3646in" fo:text-indent="-0.25in" fo:margin-left="1.3646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6146in" fo:text-indent="-0.25in" fo:margin-left="1.6146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8646in" fo:text-indent="-0.25in" fo:margin-left="1.864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1146in" fo:text-indent="-0.25in" fo:margin-left="2.1146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3646in" fo:text-indent="-0.25in" fo:margin-left="2.3646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6146in" fo:text-indent="-0.25in" fo:margin-left="2.6146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8646in" fo:text-indent="-0.25in" fo:margin-left="2.8646in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146in" fo:text-indent="-0.25in" fo:margin-left="0.6146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646in" fo:text-indent="-0.25in" fo:margin-left="0.8646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146in" fo:text-indent="-0.25in" fo:margin-left="1.1146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46in" fo:text-indent="-0.25in" fo:margin-left="1.3646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146in" fo:text-indent="-0.25in" fo:margin-left="1.6146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646in" fo:text-indent="-0.25in" fo:margin-left="1.864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146in" fo:text-indent="-0.25in" fo:margin-left="2.1146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646in" fo:text-indent="-0.25in" fo:margin-left="2.3646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46in" fo:text-indent="-0.25in" fo:margin-left="2.6146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646in" fo:text-indent="-0.25in" fo:margin-left="2.8646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Образац 12</text:p>
      <text:p text:style-name="P15">Јавно предузеће „ВОДОВОД“, Сурдулиц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ИЗВЕШТАЈ О СТЕПЕНУ УСКЛАЂЕНОСТИ ПЛАНИРАНИХ И РЕАЛИЗОВАНИХ АКТИВНОСТИ ИЗ ПРОГРАМА ПОСЛОВАЊА</text:p>
      <text:p text:style-name="P9"/>
      <text:p text:style-name="P17"><text:span text:style-name="T1">За период од 01.01.</text:span><text:span text:style-name="T18">201</text:span><text:span text:style-name="T19">8</text:span><text:span text:style-name="T1"> до </text:span><text:span text:style-name="T18">30.09.2018.</text:span></text:p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2"/>
      <text:p text:style-name="P2"/>
      <text:p text:style-name="P2"/>
      <text:p text:style-name="P2"/>
      <text:p text:style-name="P4"/>
      <text:p text:style-name="P14">Сурдулица, </text:p>
      <text:p text:style-name="P14"/>
      <text:p text:style-name="P14"/>
      <text:p text:style-name="P14"><text:soft-page-break/></text:p>
      <text:p text:style-name="P14"/>
      <text:p text:style-name="Standard"><text:span text:style-name="T3"><text:s/>I </text:span><text:span text:style-name="T5"><text:s text:c="2"/></text:span><text:span text:style-name="T3">ОСНОВНИ СТАТУСНИ ПОДАЦИ</text:span></text:p>
      <text:p text:style-name="P5"/>
      <text:p text:style-name="P1"/>
      <text:p text:style-name="Standard"><text:span text:style-name="T9">Пословно име: </text:span><text:span text:style-name="T6"><text:s/></text:span><text:span text:style-name="T7">Јавно предузеће „ВОДОВОД“</text:span></text:p>
      <text:p text:style-name="Standard"><text:span text:style-name="T9">Седиште:</text:span><text:span text:style-name="T7"> <text:s/>Сурдулица, Српских владара 67.</text:span></text:p>
      <text:p text:style-name="Standard"><text:span text:style-name="T9">Претежна делатност:</text:span><text:span text:style-name="T6"> <text:s/></text:span><text:span text:style-name="T7">Пречишћавање и дистрибуција воде</text:span></text:p>
      <text:p text:style-name="Standard"><text:span text:style-name="T9">Матични број:</text:span><text:span text:style-name="T6"> <text:s text:c="2"/></text:span><text:span text:style-name="T7">07180101</text:span></text:p>
      <text:p text:style-name="Standard"><text:span text:style-name="T9">ПИБ:</text:span><text:span text:style-name="T6"> <text:s text:c="4"/></text:span><text:span text:style-name="T7">100948572</text:span></text:p>
      <text:p text:style-name="P10">Надлежно министарство:</text:p>
      <text:p text:style-name="P4"/>
      <text:p text:style-name="P4"/>
      <text:p text:style-name="P1"/>
      <text:p text:style-name="P16"><text:span text:style-name="T3">Делатности </text:span><text:span text:style-name="T5">Ј</text:span><text:span text:style-name="T3">авног предузећа </text:span><text:span text:style-name="T5">„ВОДОВОД“</text:span><text:span text:style-name="T4"> су све врсте комуналних делатности и услуга – пречишћавање и дистрибуција воде, пречишћавање и одвођење отпадних вода, одвоз и депоновање смећа и опадака, чишћење јавних површина, уређење зелених и јавних површина, уређење и одржавање пијаце, погребне услуге, димничарске услуг</text:span><text:span text:style-name="T2">e</text:span></text:p>
      <text:p text:style-name="P1"/>
      <text:p text:style-name="P1"/>
      <text:p text:style-name="P16"><text:span text:style-name="T3">Годишњи програм пословања </text:span><text:span text:style-name="T14">за 2018.г.</text:span><text:span text:style-name="T4"> је усвојен на седници Скупштине </text:span><text:span text:style-name="T13">општине С</text:span><text:span text:style-name="T4">урдулица одржаној дана 18.12..2017. год. ( Закључак бр.023-10/17-01 од 18.12.2017.)</text:span></text:p>
      <text:p text:style-name="P12">Делимична измена Програма пословања за 2018.г. ЈП “Водовода” бр.2141/01.06.2018.г. усвојена на седници Скупштине општине Сурдулица дана 12.07.2018.г. ( Закључак бр.022-25/18-01 од 12.07.2018. год.)</text:p>
      <text:p text:style-name="P12"/>
      <text:p text:style-name="P12"/>
      <text:p text:style-name="P12"/>
      <text:p text:style-name="P4"/>
      <text:p text:style-name="P4"/>
      <text:p text:style-name="P1"><text:soft-page-break/><text:span text:style-name="T25">II ОБРАЗЛОЖЕЊЕ ПОСЛОВАЊА</text:span></text:p>
      <text:p text:style-name="P7"/>
      <text:list xml:id="list78968811181987996" text:style-name="L1">
        <text:list-item>
          <text:p text:style-name="P21">БИЛАНС УСПЕХА</text:p>
          <text:p text:style-name="P21"/>
        </text:list-item>
      </text:list>
      <text:p text:style-name="P6">У Билансу успеха <text:span text:style-name="T20">постоје следећа <text:s/></text:span><text:span text:style-name="T23">одступања:</text:span></text:p>
      <text:p text:style-name="P13">АОП 1009 – приходи од продаје производа и услуга су мањи од планираних пре свега због <text:s/>тога што Општина не дозвољава повећање цена комуналних услуга</text:p>
      <text:p text:style-name="P34">АОП 1016 – у периоду од 01-09/2018 године нису примљене никакве додатне субвенцијеод Општине</text:p>
      <text:p text:style-name="P13">АОП 1023 – трошкови материјала су драстичо мањи у односу на планиране због <text:span text:style-name="T23">мањег обима </text:span><text:s/>других послова ван основне делатности</text:p>
      <text:p text:style-name="P13">АОП 1052 – повећање осталих прихода се односи на наплату накнаде штете од “Дунав осигурања” за изгубљени спор по тужби станара зграде у ул. 5.септембар због изливања канализације</text:p>
      <text:p text:style-name="P13">АОП 1053 – <text:span text:style-name="T20">повећање остали расхода се односи на наплату судских спорова које физичка лица воде против ЈП “Водовода” </text:span><text:span text:style-name="T23">и исплате накнаде за топли оброк и регрес по тужбама радника ЈП “Водовода”</text:span></text:p>
      <text:p text:style-name="P13"><text:s text:c="10"/></text:p>
      <text:list xml:id="list3844794919915515310" text:style-name="L2">
        <text:list-item>
          <text:list>
            <text:list-item>
              <text:p text:style-name="P22">БИЛАНС СТАЊА</text:p>
              <text:p text:style-name="P22"/>
            </text:list-item>
          </text:list>
        </text:list-item>
      </text:list>
      <text:p text:style-name="P11"><text:span text:style-name="T22">У Биланс</text:span>у <text:span text:style-name="T22">стања постоје следећа одступања:</text:span></text:p>
      <text:p text:style-name="P34">АОП <text:s/>002 – смањење сталне имовине се односи на обрачун амиртизације и немогућности набавке потребне опреме, пре свега специјалних возила ( смећар, цистерне за одгушивање канализације,...)</text:p>
      <text:p text:style-name="P13">АОП 044 – повећање залиха због куповине материјала и резервних делова за текуће одржавање <text:span text:style-name="T20">и за радове на изградњи водоводне мреже у ул.Вука Караџића и Јадранској и канализационе мреже у ПШШ “Јосиф Панчић”, </text:span><text:span text:style-name="T23">водоводне мреже у ул.Драгице Жарковић и измештање водоводне мреже у насељу Радичева Бара</text:span></text:p>
      <text:p text:style-name="P13">АОП <text:s/>056 <text:s/>– повећање потраживања од купаца се односи на велики проблем у наплати, пре свега од физичких лица</text:p>
      <text:p text:style-name="P6">АОП 0413 – <text:span text:style-name="T20">с</text:span>мањење резерви се односи на Одлуку Надзорног одбора бр.<text:span text:style-name="T20">373</text:span>/06<text:span text:style-name="T20">.02.2018</text:span>. којом се налаже да се губитак из <text:span text:style-name="T20">2017.године </text:span>у износу од 3<text:span text:style-name="T20">.862.608</text:span> <text:span text:style-name="T20">динара</text:span> покрије из законских резерв<text:span text:style-name="T20">и <text:s/></text:span></text:p>
      <text:p text:style-name="P6"><text:soft-page-break/><text:span text:style-name="T20">АОП 0446 – повећање обавеза по краткорочним кредитима односи се на </text:span><text:span text:style-name="T23">подизање још једног кредита за одржавање текуће ликвидности</text:span></text:p>
      <text:p text:style-name="P6"><text:span text:style-name="T23">АОП 0456 – повећање обавеза према добављачима се односи на куповину материјала за текуће одржавање и осталих радова</text:span><text:span text:style-name="T20"> <text:s text:c="12"/></text:span></text:p>
      <text:p text:style-name="P16"><text:span text:style-name="T8">АОП 045</text:span><text:span text:style-name="T10">9</text:span><text:span text:style-name="T8"> – </text:span><text:span text:style-name="T11">п</text:span><text:span text:style-name="T8">овећање осталих краткорочних обавеза се односи на </text:span><text:span text:style-name="T11">обавезе по основу у</text:span><text:span text:style-name="T15">калкулисаних а неисплаћених зарада и осталих обавеза везаних за зараде</text:span></text:p>
      <text:p text:style-name="P13"/>
      <text:p text:style-name="P7"/>
      <text:list xml:id="list8603971758355189119" text:style-name="L3">
        <text:list-item>
          <text:list>
            <text:list-item>
              <text:p text:style-name="P23">ИЗВЕШТАЈ О ТОКОВИМА ГОТОВИНЕ</text:p>
            </text:list-item>
          </text:list>
        </text:list-item>
      </text:list>
      <text:p text:style-name="P1"/>
      <text:list xml:id="list2863727418456009818" text:style-name="L4">
        <text:list-item>
          <text:list>
            <text:list-item>
              <text:p text:style-name="P24">ТРОШКОВИ ЗАПОСЛЕНИХ</text:p>
              <text:p text:style-name="P24"/>
            </text:list-item>
          </text:list>
        </text:list-item>
      </text:list>
      <text:list xml:id="list4011316299006572579" text:style-name="L5">
        <text:list-item>
          <text:p text:style-name="P35">повећање накнаде за дневнице на службеном путу се односи на одлазаку у Чешку по камион смећар</text:p>
        </text:list-item>
      </text:list>
      <text:p text:style-name="P13"/>
      <text:list xml:id="list2665035139277000938" text:style-name="L6">
        <text:list-item>
          <text:list>
            <text:list-item>
              <text:p text:style-name="P25">ДИНАМИКА ЗАПОСЛЕНИХ</text:p>
              <text:p text:style-name="P25"/>
            </text:list-item>
          </text:list>
        </text:list-item>
      </text:list>
      <text:list xml:id="list7506776721411386915" text:style-name="L7">
        <text:list-item>
          <text:p text:style-name="P29">96 радника на неодређено, <text:span text:style-name="T23">7</text:span> радника на одређено и 5 радника на привремене и повремене послове. <text:span text:style-name="T20">Примљен је један радник на одређено због замене радника на боловању</text:span></text:p>
        </text:list-item>
      </text:list>
      <text:p text:style-name="P6"/>
      <text:p text:style-name="P6"/>
      <text:list xml:id="list3709402706106088366" text:style-name="L8">
        <text:list-item>
          <text:list>
            <text:list-item>
              <text:p text:style-name="P32">КРЕТАЊЕ ЦЕНА ПРОИЗВОДА И УСЛУГА</text:p>
              <text:p text:style-name="P32"/>
            </text:list-item>
          </text:list>
        </text:list-item>
      </text:list>
      <text:list xml:id="list5784778117938084758" text:style-name="L9">
        <text:list-item>
          <text:p text:style-name="P30">Решењем Општинског већа Општине Сур<text:span text:style-name="T20">д</text:span>улица бр.352-18/16.01. од 02.10.2016.године дата је сагласност на Ценовник бр.3107/1 од 21.10.2016.године на основу кога су повећане само цене воде за правна и физичка лица. За правна лица цена је повећана са 103,70 на 130.00 динара , а за физичка лица са 26,36 на 35,00 динара</text:p>
        </text:list-item>
      </text:list>
      <text:p text:style-name="P1"/>
      <text:p text:style-name="P1"/>
      <text:p text:style-name="P1"/>
      <text:list xml:id="list1599134947450593987" text:style-name="L10">
        <text:list-item>
          <text:list>
            <text:list-item>
              <text:p text:style-name="P26"><text:soft-page-break/>СУБВЕНЦИЈЕ И ОСТАЛИ ПРИХОДИ ИЗ БУЏЕТА</text:p>
            </text:list-item>
          </text:list>
        </text:list-item>
      </text:list>
      <text:p text:style-name="P1"/>
      <text:list xml:id="list2978172714552956208" text:style-name="L11">
        <text:list-item>
          <text:p text:style-name="P37"><text:span text:style-name="T11">из</text:span><text:span text:style-name="T8"> буџета Општине Сурдулица пренета су средства у износу од </text:span><text:span text:style-name="T15">1.773.280,00</text:span><text:span text:style-name="T11"> </text:span><text:span text:style-name="T8">дин</text:span><text:span text:style-name="T11">ара која се односе на спровођење акције хватања паса луталица, извођење јавних радова и бактериолошког прегледа воде на јавним чесмама</text:span></text:p>
        </text:list-item>
      </text:list>
      <text:p text:style-name="P8"/>
      <text:p text:style-name="P3"><text:s text:c="11"/>8. <text:s text:c="3"/>СРЕДСТВА ЗА ПОСЕБНЕ НАМЕНЕ</text:p>
      <text:list xml:id="list6333567991649799314" text:style-name="L12">
        <text:list-item>
          <text:list>
            <text:list-item>
              <text:list>
                <text:list-item>
                  <text:p text:style-name="P31">нема одступања</text:p>
                  <text:p text:style-name="P38"/>
                </text:list-item>
              </text:list>
            </text:list-item>
          </text:list>
        </text:list-item>
      </text:list>
      <text:list xml:id="list6521798311899484086" text:style-name="L13">
        <text:list-item>
          <text:list>
            <text:list-item>
              <text:p text:style-name="P27">ИЗВЕШТАЈ О ИНВЕСТИЦИЈАМА</text:p>
            </text:list-item>
          </text:list>
        </text:list-item>
      </text:list>
      <text:p text:style-name="P6"><text:s text:c="6"/>Програмом пословања нису планиране инвестиције</text:p>
      <text:p text:style-name="P6"/>
      <text:list xml:id="list3775272296649257464" text:style-name="L14">
        <text:list-item>
          <text:list>
            <text:list-header>
              <text:p text:style-name="P39"><text:s text:c="4"/><text:span text:style-name="T20">10. <text:s text:c="2"/>КРЕДИТНА</text:span> <text:s/>ЗАДУЖЕНОСТ</text:p>
              <text:p text:style-name="P40"/>
              <text:p text:style-name="P41"><text:span text:style-name="T20"><text:s text:c="4"/></text:span><text:span text:style-name="T21">На дан 30.0</text:span><text:span text:style-name="T24">9</text:span><text:span text:style-name="T21">.2018.године кредитна задуженост је износила <text:s/></text:span><text:span text:style-name="T24">3.207.771,00</text:span><text:span text:style-name="T21"> динара</text:span></text:p>
            </text:list-header>
          </text:list>
        </text:list-item>
      </text:list>
      <text:p text:style-name="P43"><text:span text:style-name="T12"><text:s text:c="3"/>- кредит у износу од 1.</text:span><text:span text:style-name="T16">250</text:span><text:span text:style-name="T12">.000 динара за одржавање ликвидности узет из Банке Интес</text:span><text:span text:style-name="T16">е</text:span></text:p>
      <text:p text:style-name="P44"><text:s text:c="5"/>дана 27.03.2018. <text:span text:style-name="T20">године </text:span>на 12 месечних рата</text:p>
      <text:p text:style-name="P44"><text:s text:c="3"/>- кредит у износу од <text:span text:style-name="T23">1.957.771</text:span> динара за одржавање ликвидности узет из Комерцијалне</text:p>
      <text:p text:style-name="P44"><text:s text:c="5"/>банке дана 04.05.2018. године на 18 месечних рата </text:p>
      <text:list xml:id="list33223314" text:continue-numbering="true" text:style-name="L14">
        <text:list-item>
          <text:list>
            <text:list-header>
              <text:p text:style-name="P42"><text:s text:c="2"/></text:p>
            </text:list-header>
          </text:list>
        </text:list-item>
      </text:list>
      <text:p text:style-name="P1"><text:span text:style-name="T25">III ЗАКЉУЧНА РАЗМАТРАЊА И НАПОМЕНЕ</text:span></text:p>
      <text:p text:style-name="P8">(Навести најважнија запажања о пословању у посматраном периоду и посебно образложити планиране и предузете мере уколико је дошло до поремећаја у пословању јавног предузећа/друштва капитала.)</text:p>
      <text:p text:style-name="P4"/>
      <text:p text:style-name="P1"/>
      <text:p text:style-name="P1"/>
      <text:p text:style-name="P18"><text:span text:style-name="T4">Сурдулица, 19.</text:span><text:span text:style-name="T13">.</text:span><text:span text:style-name="T17">1</text:span><text:span text:style-name="T4">0</text:span><text:span text:style-name="T4">.2018.</text:span><text:span text:style-name="T2"> <text:s text:c="76"/>__________________</text:span></text:p>
      <text:p text:style-name="P1"><text:s text:c="123"/>Потпис и печа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1665in" fo:margin-bottom="0in" fo:line-height="100%" fo:keep-with-next="always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Numbering_20_Symbols" style:display-name="Numbering Symbols" style:family="text">
      <style:text-properties fo:language="zxx" fo:country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 Pegan</meta:initial-creator>
    <dc:creator>Gordana Trajkovic</dc:creator>
    <meta:editing-cycles>29</meta:editing-cycles>
    <meta:print-date>2018-10-22T13:01:26.16</meta:print-date>
    <meta:creation-date>2016-03-02T12:43:00</meta:creation-date>
    <dc:date>2018-10-22T13:02:08.77</dc:date>
    <meta:editing-duration>PT5H3M35S</meta:editing-duration>
    <meta:generator>OpenOffice/4.1.2$Win32 OpenOffice.org_project/412m3$Build-9782</meta:generator>
    <meta:printed-by>Gordana Trajkovic</meta:printed-by>
    <meta:document-statistic meta:table-count="0" meta:image-count="0" meta:object-count="0" meta:page-count="5" meta:paragraph-count="57" meta:word-count="717" meta:character-count="50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